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5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3876</text:p>
          </table:table-cell>
          <table:covered-table-cell/>
          <table:table-cell office:value-type="float" office:value="1175790.56" table:style-name="ce20">
            <text:p>1175790,5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000000:3877</text:p>
          </table:table-cell>
          <table:covered-table-cell/>
          <table:table-cell office:value-type="float" office:value="844539.92" table:style-name="ce20">
            <text:p>844539,9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2001:851</text:p>
          </table:table-cell>
          <table:covered-table-cell/>
          <table:table-cell office:value-type="float" office:value="2727671.76" table:style-name="ce20">
            <text:p>2727671,7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01:3263</text:p>
          </table:table-cell>
          <table:covered-table-cell/>
          <table:table-cell office:value-type="float" office:value="5085555.1100000003" table:style-name="ce20">
            <text:p>5085555,1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41:55</text:p>
          </table:table-cell>
          <table:covered-table-cell/>
          <table:table-cell office:value-type="float" office:value="3736671.39" table:style-name="ce20">
            <text:p>3736671,3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404002:1486</text:p>
          </table:table-cell>
          <table:covered-table-cell/>
          <table:table-cell office:value-type="float" office:value="656555.46" table:style-name="ce22">
            <text:p>656555,4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9:01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40676C4CDE50A72E5E3EAFA59702B0B2A76138A78AF345D3C5357FD3B5642817A4A2FBD0F32AB86990AC8A391A1778325C70AEDBE9E7103A6A654F779D39D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9:08:19Z</meta:creation-date>
    <dc:date>2024-02-01T09:08:19Z</dc:date>
  </office:meta>
</office:document-meta>
</file>